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4" style:parent-style-name="Listeavsnitt" style:list-style-name="WWNum2" style:family="paragraph"/>
    <style:style style:name="T5" style:parent-style-name="Standardskriftforav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skriftforav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8" style:parent-style-name="Standardskriftforavsnitt" style:family="text">
      <style:text-properties fo:font-size="12pt" style:font-size-asian="12pt" style:font-size-complex="12pt"/>
    </style:style>
    <style:style style:name="T9" style:parent-style-name="Standardskriftforavsnitt" style:family="text">
      <style:text-properties fo:font-size="12pt" style:font-size-asian="12pt" style:font-size-complex="12pt"/>
    </style:style>
    <style:style style:name="P10" style:parent-style-name="Listeavsnitt" style:list-style-name="WWNum2" style:family="paragraph"/>
    <style:style style:name="T11" style:parent-style-name="Standardskriftforav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fo:font-size="12pt" style:font-size-asian="12pt" style:font-size-complex="12pt"/>
    </style:style>
    <style:style style:name="T13" style:parent-style-name="Standardskriftforavsnitt" style:family="text">
      <style:text-properties fo:font-size="12pt" style:font-size-asian="12pt" style:font-size-complex="12pt"/>
    </style:style>
    <style:style style:name="T14" style:parent-style-name="Standardskriftforavsnitt" style:family="text">
      <style:text-properties fo:font-size="12pt" style:font-size-asian="12pt" style:font-size-complex="12pt"/>
    </style:style>
    <style:style style:name="T1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6" style:parent-style-name="Standardskriftforavsnitt" style:family="text">
      <style:text-properties fo:font-size="12pt" style:font-size-asian="12pt" style:font-size-complex="12pt"/>
    </style:style>
    <style:style style:name="T1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8" style:parent-style-name="Standardskriftforavsnitt" style:family="text">
      <style:text-properties fo:font-size="12pt" style:font-size-asian="12pt" style:font-size-complex="12pt"/>
    </style:style>
    <style:style style:name="T19" style:parent-style-name="Standardskriftforavsnitt" style:family="text">
      <style:text-properties fo:font-size="12pt" style:font-size-asian="12pt" style:font-size-complex="12pt"/>
    </style:style>
    <style:style style:name="T20" style:parent-style-name="Standardskriftforavsnitt" style:family="text">
      <style:text-properties fo:font-size="12pt" style:font-size-asian="12pt" style:font-size-complex="12pt"/>
    </style:style>
    <style:style style:name="T21" style:parent-style-name="Standardskriftforavsnitt" style:family="text">
      <style:text-properties fo:font-size="12pt" style:font-size-asian="12pt" style:font-size-complex="12pt"/>
    </style:style>
    <style:style style:name="T22" style:parent-style-name="Standardskriftforavsnitt" style:family="text">
      <style:text-properties fo:font-size="12pt" style:font-size-asian="12pt" style:font-size-complex="12pt"/>
    </style:style>
    <style:style style:name="P23" style:parent-style-name="Listeavsnitt" style:list-style-name="WWNum2" style:family="paragraph"/>
    <style:style style:name="T24" style:parent-style-name="Standardskriftforav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6" style:parent-style-name="Standardskriftforavsnitt" style:family="text">
      <style:text-properties fo:font-size="12pt" style:font-size-asian="12pt" style:font-size-complex="12pt"/>
    </style:style>
    <style:style style:name="P27" style:parent-style-name="Listeavsnitt" style:list-style-name="WWNum2" style:family="paragraph"/>
    <style:style style:name="T28" style:parent-style-name="Standardskriftforav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skriftforavsnitt" style:family="text">
      <style:text-properties fo:font-size="12pt" style:font-size-asian="12pt" style:font-size-complex="12pt"/>
    </style:style>
    <style:style style:name="T30" style:parent-style-name="Standardskriftforavsnitt" style:family="text">
      <style:text-properties fo:font-size="12pt" style:font-size-asian="12pt" style:font-size-complex="12pt"/>
    </style:style>
    <style:style style:name="P31" style:parent-style-name="Listeavsnitt" style:list-style-name="WWNum2" style:family="paragraph"/>
    <style:style style:name="T3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3" style:parent-style-name="Standardskriftforavsnitt" style:family="text">
      <style:text-properties fo:font-size="12pt" style:font-size-asian="12pt" style:font-size-complex="12pt"/>
    </style:style>
    <style:style style:name="T34" style:parent-style-name="Standardskriftforavsnitt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Standardskriftforavsnitt" style:family="text">
      <style:text-properties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Referat Styremøte 11.12.24 på Team</text:span></text:p>
      <text:p text:style-name="Standard"><text:span text:style-name="T3">Deltakere: Olav Næss, Bjørnar Grande, Tove Lindtner, Bjørnar Melhus, Steinar Hervik, Tomas Dahl, Kjell Løndal og Jan Leinum.</text:span></text:p>
      <text:list text:style-name="WWNum2">
        <text:list-item text:start-value="1">
          <text:p text:style-name="P4"><text:span text:style-name="T5">Orientering fra LS møter<text:s/></text:span><text:span text:style-name="T6">05.12. og 10.12</text:span><text:span text:style-name="T7">.<text:s/></text:span><text:span text:style-name="T8">Jan orienterte om eksklusjonsforslag fra AU, 05.12 dette ble nedstemt med 6 mot 3 stemmer, som medførte at leder Jan Utengen trakk seg som leder, da han ikke stå inne for vedtaket. og 10.12, som omhandlet orientering om forberedelsene til<text:s/></text:span><text:span text:style-name="T9">landsmøtet i Reg. vest på Bergen Travpark den 3 - 6 juli, samt innkomet forslag fra medlem på at æresmedlemskap <text:s text:c="3"/>skulle trekkes tilbake, denne saken legges død.</text:span></text:p>
        </text:list-item>
        <text:list-item>
          <text:p text:style-name="P10"><text:span text:style-name="T11">Gjennomgang gamle saker.</text:span><text:span text:style-name="T12"><text:s/></text:span><text:span text:style-name="T13"><text:tab/>Årsmøteplass, denne legges til Namdalsdistriktet, sted er ikke klar</text:span><text:span text:style-name="T14">t, Bjørnar jobber med saken. Dato for<text:s/></text:span><text:span text:style-name="T15">årsmøtet i Region</text:span><text:span text:style-name="T16"><text:s/></text:span><text:span text:style-name="T17">Midt blir 23 – 25 mai</text:span><text:span text:style-name="T18">,<text:s/></text:span><text:span text:style-name="T19"><text:tab/>Tilhengere, det er ikke foretatt en nøyaktig gjennomgang av innholdet i hengeren vi har, men det er noen aluminiumskasser med kabler etc , hjertestarter, noen flagg og rollere,</text:span><text:span text:style-name="T20"><text:s/>samt gamle papirer, kan se ut som det stemmer med ”Trønderhengeren”, den andre hengeren er registrert på K:S:O, men hvor er innholdet i denne, her skal det være omtrent det samme som i den vi har, denne saken er sendt over til NB sentralt, for å forsøke å</text:span><text:span text:style-name="T21"><text:s/>få en løsning. Valgkomite . Roy Ytrebø, Helga Hagen</text:span><text:span text:style-name="T22">, mangler fortsatt 1 medlem.</text:span></text:p>
        </text:list-item>
        <text:list-item>
          <text:p text:style-name="P23"><text:span text:style-name="T24">Lovforslag.</text:span><text:span text:style-name="T25"><text:s/></text:span><text:span text:style-name="T26"><text:s/>Dette tar vi opp på nytt 15.01.25</text:span></text:p>
        </text:list-item>
        <text:list-item>
          <text:p text:style-name="P27"><text:span text:style-name="T28">Styrehonorar.</text:span><text:span text:style-name="T29"><text:s/>Leder orienterte om tidligere satser, leder kr. 3000.-, Kasserer kr. 3000.-, Web ans, kr. 2500.-, treffkoordinator kr, 2000.-, styremedlemmer<text:s/></text:span><text:span text:style-name="T30">kr. 1000.-, dette utsettes til møtet 15.01.25</text:span></text:p>
        </text:list-item>
        <text:list-item>
          <text:p text:style-name="P31"><text:span text:style-name="T32">Møteplan.<text:s/></text:span><text:span text:style-name="T33">15.01.25 fysisk møte Scandic Hell, 26.02.25 og 24.04.24, Årsmøte 23 – 25. mai,<text:s/></text:span><text:span text:style-name="T34">ekstraordinært Årsmøte for regnskaps godkjennelse 23.05.25, Landsmøte 3 – 6 juli, eventuelle forslag må inn innen 1. apri</text:span><text:span text:style-name="T35">l.</text:span></text:p>
        </text:list-item>
      </text:list>
      <text:p text:style-name="Normal">Jan Leinum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er</meta:initial-creator>
    <dc:creator>Eier</dc:creator>
    <meta:creation-date>2024-12-18T16:47:00Z</meta:creation-date>
    <dc:date>2025-01-20T07:08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761" meta:row-count="12" meta:non-whitespace-character-count="1484"/>
  </office:meta>
</office:document-meta>
</file>